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400000EA4B6FE92AAF5B87D17.jpg" manifest:media-type="image/jpeg"/>
  <manifest:file-entry manifest:full-path="Pictures/1000000000000140000001000CC236FA55B4ACE5.png" manifest:media-type="image/png"/>
  <manifest:file-entry manifest:full-path="Pictures/10000000000006650000091EDF24662CCF0EDBC0.jpg" manifest:media-type="image/jpeg"/>
  <manifest:file-entry manifest:full-path="Pictures/100000000000080300000C62CA0A6DE31572AD6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GP正楷書体" svg:font-family="HGP正楷書体" style:font-family-generic="script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3465a4" draw:marker-start-width="0.5cm" draw:marker-end-width="0.5cm" draw:fill="solid" draw:fill-color="#fff685" draw:textarea-horizontal-align="justify" draw:textarea-vertical-align="middle" draw:auto-grow-height="false" fo:min-height="3.622cm" fo:min-width="13.072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9.25cm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svg:stroke-color="#dddddd" draw:fill="solid" draw:fill-color="#adc5e7" draw:textarea-horizontal-align="justify" draw:textarea-vertical-align="middle" draw:auto-grow-height="false" fo:min-height="4.397cm" fo:min-width="14.9cm"/>
    </style:style>
    <style:style style:name="gr5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.35cm" fo:min-width="1.2cm" fo:wrap-option="no-wrap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.65cm" fo:min-width="2.05cm" fo:wrap-option="no-wrap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.45cm" fo:min-width="1.7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3.1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.85cm" fo:min-width="2.088cm"/>
    </style:style>
    <style:style style:name="gr12" style:family="graphic" style:parent-style-name="standard">
      <style:graphic-properties draw:textarea-horizontal-align="justify" draw:textarea-vertical-align="middle" draw:auto-grow-height="false" fo:min-height="1.974cm" fo:min-width="0cm" fo:wrap-option="no-wrap"/>
    </style:style>
    <style:style style:name="gr13" style:family="graphic" style:parent-style-name="standard">
      <style:graphic-properties draw:fill="solid" draw:fill-color="#f37b70" draw:textarea-horizontal-align="justify" draw:textarea-vertical-align="middle" draw:auto-grow-height="false" fo:min-height="1.477cm" fo:min-width="2.953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685"/>
      <style:paragraph-properties fo:text-align="center"/>
      <style:text-properties fo:color="#f58220" fo:font-size="18pt" style:font-size-asian="36pt" style:font-size-complex="18pt"/>
    </style:style>
    <style:style style:name="P3" style:family="paragraph">
      <style:text-properties style:font-name-asian="HGP正楷書体"/>
    </style:style>
    <style:style style:name="P4" style:family="paragraph">
      <loext:graphic-properties draw:fill="none" draw:fill-color="#ffffff"/>
      <style:text-properties style:font-name-asian="HGP正楷書体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5c2d91" fo:font-size="24pt" fo:font-weight="900" fo:background-color="#21409a" style:font-size-asian="24pt" style:font-size-complex="24pt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5c2d91" style:text-outline="false" style:text-line-through-style="none" style:text-line-through-type="none" style:text-position="0% 100%" style:font-name="Arial Black" fo:font-size="24pt" fo:font-style="normal" fo:text-shadow="none" style:text-underline-style="none" fo:font-weight="900" style:letter-kerning="true" fo:background-color="#21409a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adc5e7"/>
      <style:paragraph-properties fo:text-align="center"/>
      <style:text-properties style:font-size-asian="22pt" style:font-style-asian="normal" style:font-weight-asian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/>
      <style:text-properties fo:font-size="18pt" style:font-size-asian="10.5pt" style:font-size-complex="18pt"/>
    </style:style>
    <style:style style:name="P10" style:family="paragraph">
      <loext:graphic-properties draw:fill="solid" draw:fill-color="#ffffff"/>
      <style:paragraph-properties fo:text-align="center"/>
      <style:text-properties fo:font-size="18pt" style:font-size-asian="10.5pt" style:font-style-asian="normal" style:font-weight-asian="normal" style:font-size-complex="18pt"/>
    </style:style>
    <style:style style:name="P11" style:family="paragraph">
      <loext:graphic-properties draw:fill="solid" draw:fill-color="#ffffff"/>
      <style:paragraph-properties fo:text-align="center"/>
      <style:text-properties fo:font-size="18pt" style:font-size-asian="10.5pt" style:font-weight-asian="normal" style:font-size-complex="18pt"/>
    </style:style>
    <style:style style:name="P12" style:family="paragraph">
      <style:paragraph-properties fo:text-align="center"/>
      <style:text-properties fo:font-size="12pt" style:font-size-asian="10.5pt" style:font-size-complex="18pt"/>
    </style:style>
    <style:style style:name="P13" style:family="paragraph">
      <loext:graphic-properties draw:fill="solid" draw:fill-color="#ffffff"/>
      <style:paragraph-properties fo:text-align="center"/>
      <style:text-properties fo:font-size="12pt" style:font-size-asian="10.5pt" style:font-weight-asian="normal" style:font-size-complex="18pt"/>
    </style:style>
    <style:style style:name="P14" style:family="paragraph">
      <style:paragraph-properties fo:text-align="center"/>
      <style:text-properties fo:font-size="18pt" style:font-size-asian="12pt" style:font-size-complex="18pt"/>
    </style:style>
    <style:style style:name="P15" style:family="paragraph">
      <loext:graphic-properties draw:fill="solid" draw:fill-color="#ffffff"/>
      <style:paragraph-properties fo:text-align="center"/>
      <style:text-properties fo:font-size="18pt" style:font-size-asian="12pt" style:font-weight-asian="bold" style:font-size-complex="18pt"/>
    </style:style>
    <style:style style:name="P16" style:family="paragraph">
      <loext:graphic-properties draw:fill="solid" draw:fill-color="#ffffff"/>
      <style:paragraph-properties fo:text-align="center"/>
      <style:text-properties fo:font-size="18pt" style:font-size-asian="14pt" style:font-weight-asian="normal" style:font-size-complex="18pt"/>
    </style:style>
    <style:style style:name="P17" style:family="paragraph">
      <loext:graphic-properties draw:fill="solid" draw:fill-color="#f37b70"/>
      <style:paragraph-properties fo:text-align="center"/>
      <style:text-properties fo:font-size="18pt" style:font-size-asian="20pt" style:font-weight-asian="bold" style:font-size-complex="18pt"/>
    </style:style>
    <style:style style:name="T1" style:family="text">
      <style:text-properties fo:font-size="18pt" style:font-size-asian="36pt" style:font-size-complex="18pt"/>
    </style:style>
    <style:style style:name="T2" style:family="text">
      <style:text-properties fo:font-size="18pt" style:font-size-asian="26pt" style:font-weight-asian="bold" style:font-size-complex="18pt"/>
    </style:style>
    <style:style style:name="T3" style:family="text">
      <style:text-properties fo:font-size="18pt" style:font-name-asian="HGP正楷書体" style:font-size-asian="20pt" style:font-weight-asian="bold" style:font-size-complex="18pt"/>
    </style:style>
    <style:style style:name="T4" style:family="text">
      <style:text-properties style:font-name-asian="HGP正楷書体"/>
    </style:style>
    <style:style style:name="T5" style:family="text">
      <style:text-properties style:text-outline="false" style:text-line-through-style="none" style:text-line-through-type="none" style:text-position="0% 100%" style:font-name="Arial Black" fo:font-style="normal" fo:text-shadow="none" style:text-underline-style="none" style:letter-kerning="true" style:font-name-asian="MS Gothic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size-asian="22pt" style:font-style-asian="normal" style:font-weight-asian="bold"/>
    </style:style>
    <style:style style:name="T7" style:family="text">
      <style:text-properties fo:font-size="18pt" style:font-size-asian="22pt" style:font-style-asian="normal" style:font-weight-asian="bold" style:font-size-complex="18pt"/>
    </style:style>
    <style:style style:name="T8" style:family="text">
      <style:text-properties fo:font-size="18pt" style:font-size-asian="10.5pt" style:font-style-asian="normal" style:font-weight-asian="normal" style:font-size-complex="18pt"/>
    </style:style>
    <style:style style:name="T9" style:family="text">
      <style:text-properties fo:font-size="18pt" style:font-size-asian="10.5pt" style:font-weight-asian="normal" style:font-size-complex="18pt"/>
    </style:style>
    <style:style style:name="T10" style:family="text">
      <style:text-properties fo:font-size="12pt" style:font-size-asian="10.5pt" style:font-weight-asian="normal" style:font-size-complex="18pt"/>
    </style:style>
    <style:style style:name="T11" style:family="text">
      <style:text-properties fo:font-size="18pt" style:font-size-asian="12pt" style:font-weight-asian="bold" style:font-size-complex="18pt"/>
    </style:style>
    <style:style style:name="T12" style:family="text">
      <style:text-properties fo:font-size="18pt" style:font-size-asian="14pt" style:font-weight-asian="normal" style:font-size-complex="18pt"/>
    </style:style>
    <style:style style:name="T13" style:family="text">
      <style:text-properties fo:font-size="18pt" style:font-size-asian="20pt" style:font-weight-asian="bold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draw:layer="layout" svg:width="14.1cm" svg:height="4.4cm" svg:x="3.3cm" svg:y="2.3cm">
          <text:p text:style-name="P1"><text:span text:style-name="T1"><text:line-break/></text:span><text:span text:style-name="T1"><text:line-break/></text:span><text:span text:style-name="T2">～　アトリエ 創造の泉　～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1.9cm" svg:height="9.5cm" svg:x="7.4cm" svg:y="7.2cm">
          <draw:text-box>
            <text:p text:style-name="P3"><text:span text:style-name="T3">◆</text:span><text:span text:style-name="T3">ご近所のみなさんへ</text:span><text:span text:style-name="T4"><text:line-break/></text:span><text:span text:style-name="T4"><text:line-break/></text:span><text:span text:style-name="T4">『アトリエ創造の泉』で制作した工芸陶器の数々を展示即売いたします。</text:span><text:span text:style-name="T4"><text:line-break/></text:span><text:span text:style-name="T4"><text:line-break/></text:span><text:span text:style-name="T4">オリジナルの一点ものばかりを特別価格で販売します（一部は値段交渉可です）。</text:span><text:span text:style-name="T4"><text:line-break/></text:span><text:span text:style-name="T4"><text:line-break/></text:span><text:span text:style-name="T4">当工房で教材サンプルとして使われたものなど、思わぬ「掘り出し物」を見つけてください。売り切れ御免、早い者勝ちです。</text:span><text:span text:style-name="T4"><text:line-break/></text:span><text:span text:style-name="T4"><text:line-break/></text:span><text:span text:style-name="T4">（「西口商店街」に入ってまっすぐ約</text:span><text:span text:style-name="T4">150</text:span><text:span text:style-name="T4">ｍ先、左側にアトリエがあります）</text:span></text:p>
          </draw:text-box>
        </draw:frame>
        <draw:custom-shape draw:style-name="gr3" draw:text-style-name="P6" draw:layer="layout" svg:width="10cm" svg:height="5cm" svg:x="5.3cm" svg:y="2.9cm">
          <text:p text:style-name="P5"><text:span text:style-name="T5">展示即売会のお知らせ</text:span></text:p>
          <text:p text:style-name="P5"><text:span text:style-name="T5"/></text:p>
          <text:p text:style-name="P5"><text:span text:style-name="T5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7" draw:layer="layout" svg:width="15.4cm" svg:height="4.647cm" svg:x="2.865cm" svg:y="17.1cm">
          <text:p><text:span text:style-name="T6">★</text:span><text:span text:style-name="T6">　</text:span><text:span text:style-name="T7">３月２０日 （土・春分の日）</text:span><text:span text:style-name="T7"><text:line-break/></text:span><text:span text:style-name="T7">　　　午前１０時　～　午後３時（予定）</text:span></text:p>
          <text:p><text:span text:style-name="T7"/></text:p>
          <text:p><text:span text:style-name="T6">★</text:span><text:span text:style-name="T6">　</text:span><text:span text:style-name="T7">篠原北１－１０－２２　吉崎ビル１</text:span><text:span text:style-name="T7">F</text:span></text:p>
          <text:p><text:span text:style-name="T7"><text:s text:c="9"/></text:span><text:span text:style-name="T7">（</text:span><text:span text:style-name="T7">070-8314-7608</text:span><text:span text:style-name="T7">）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3.459cm" svg:height="7.848cm" svg:x="2.941cm" svg:y="7.9cm">
          <draw:image xlink:href="Pictures/100000000000067400000EA4B6FE92AAF5B87D17.jpg" xlink:type="simple" xlink:show="embed" xlink:actuate="onLoad">
            <text:p/>
          </draw:image>
        </draw:frame>
        <draw:frame draw:style-name="gr5" draw:text-style-name="P8" draw:layer="layout" svg:width="3.773cm" svg:height="5.38cm" svg:x="12.4cm" svg:y="23.2cm">
          <draw:image xlink:href="Pictures/10000000000006650000091EDF24662CCF0EDBC0.jpg" xlink:type="simple" xlink:show="embed" xlink:actuate="onLoad">
            <text:p/>
          </draw:image>
        </draw:frame>
        <draw:frame draw:style-name="gr5" draw:text-style-name="P8" draw:layer="layout" svg:width="3.411cm" svg:height="5.272cm" svg:x="15.5cm" svg:y="22.3cm">
          <draw:image xlink:href="Pictures/100000000000080300000C62CA0A6DE31572AD6D.jpg" xlink:type="simple" xlink:show="embed" xlink:actuate="onLoad">
            <text:p/>
          </draw:image>
        </draw:frame>
        <draw:frame draw:style-name="gr5" draw:text-style-name="P8" draw:layer="layout" svg:width="7.499cm" svg:height="6cm" svg:x="3.1cm" svg:y="22.6cm">
          <draw:image xlink:href="Pictures/1000000000000140000001000CC236FA55B4ACE5.png" xlink:type="simple" xlink:show="embed" xlink:actuate="onLoad">
            <text:p/>
          </draw:image>
        </draw:frame>
        <draw:custom-shape draw:style-name="gr6" draw:text-style-name="P10" draw:layer="layout" svg:width="1.7cm" svg:height="0.6cm" svg:x="8.491cm" svg:y="24.353cm">
          <text:p text:style-name="P9"><text:span text:style-name="T8">おがさや</text:span></text:p>
          <draw:enhanced-geometry svg:viewBox="0 0 21600 21600" draw:mirror-horizontal="false" draw:type="line-callout-2" draw:modifiers="-11593.6507936508 10782.0299500832 -6158.73015873016 10171.0482529118 -3174.60317460317 19910.815307820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" draw:text-style-name="P11" draw:layer="layout" svg:width="2.55cm" svg:height="0.9cm" svg:x="6.25cm" svg:y="26.5cm">
          <text:p text:style-name="P9"><text:span text:style-name="T9">カフェおからさん</text:span></text:p>
          <draw:enhanced-geometry svg:viewBox="0 0 21600 21600" draw:mirror-horizontal="false" draw:type="line-callout-2" draw:modifiers="3361.50529204234 -9781.1320754717 -3600 4000 -2116.81693453548 13257.26970033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8" draw:text-style-name="P13" draw:layer="layout" svg:width="2.2cm" svg:height="0.7cm" svg:x="3.691cm" svg:y="22.688cm">
          <text:p text:style-name="P12"><text:span text:style-name="T10">アトリエ</text:span><text:span text:style-name="T10"><text:line-break/></text:span><text:span text:style-name="T10">おからさん</text:span></text:p>
          <draw:enhanced-geometry svg:viewBox="0 0 21600 21600" draw:mirror-horizontal="false" draw:type="line-callout-2" draw:modifiers="8282.7805542935 53029.3865905849 4632.07632894139 23972.6105563481 -2433.80281690141 17039.657631954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9" draw:text-style-name="P1" draw:layer="layout" svg:width="0.3cm" svg:height="0.001cm" svg:x="-13.1cm" svg:y="15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3.6cm" svg:height="0.5cm" svg:x="4.6cm" svg:y="25cm">
          <text:p text:style-name="P14"><text:span text:style-name="T11">菊名西口商店街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2.588cm" svg:height="1.1cm" svg:x="8.712cm" svg:y="22.3cm">
          <text:p text:style-name="P1"><text:span text:style-name="T12">JR </text:span><text:span text:style-name="T12">菊名駅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001cm" svg:height="2.4cm" svg:x="-21cm" svg:y="21.1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7" draw:layer="layout" svg:width="3.729cm" svg:height="1.865cm" svg:x="1.7cm" svg:y="27.3cm">
          <text:p text:style-name="P1"><text:span text:style-name="T13">アトリエ</text:span><text:span text:style-name="T13"><text:line-break/></text:span><text:span text:style-name="T13">創造の泉</text:span></text:p>
          <draw:enhanced-geometry svg:viewBox="0 0 21600 21600" draw:text-areas="800 800 20800 20800" draw:type="round-rectangular-callout" draw:modifiers="7215.44235924933 -3738.906752411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GP正楷書体" svg:font-family="HGP正楷書体" style:font-family-generic="script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7:21:25.054000000</meta:creation-date>
    <dc:date>2021-03-14T23:50:55.817000000</dc:date>
    <meta:editing-duration>PT4H43M47S</meta:editing-duration>
    <meta:editing-cycles>11</meta:editing-cycles>
    <meta:generator>LibreOffice/5.4.7.2$Windows_X86_64 LibreOffice_project/c838ef25c16710f8838b1faec480ebba495259d0</meta:generator>
    <meta:print-date>2021-03-14T23:46:11.114000000</meta:print-date>
    <meta:document-statistic meta:object-count="16"/>
  </office:meta>
</office:document-meta>
</file>